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9" style:parent-style-name="Collegamentoipertestuale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11" style:parent-style-name="Normale" style:family="paragraph">
      <style:paragraph-properties fo:text-align="justify" fo:margin-left="3.4416in" fo:text-indent="0.0041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le" style:family="paragraph">
      <style:paragraph-properties fo:text-align="justify" fo:margin-left="3.4416in" fo:text-indent="0.0041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14" style:parent-style-name="Normale" style:family="paragraph">
      <style:paragraph-properties fo:text-align="justify" fo:margin-left="0.9166in" fo:text-indent="-0.9166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 fo:margin-left="0.75in" fo:text-indent="-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9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1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text-properties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Normale" style:family="paragraph">
      <style:text-properties fo:font-size="12pt" style:font-size-asian="12pt" style:font-size-complex="12pt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l Responsabile per la prevenzione<text:s/></text:p>
      <text:p text:style-name="P5">della corruzione<text:s/>e la trasparenza</text:p>
      <text:p text:style-name="P6">del Comune di<text:s/>Cantalupa</text:p>
      <text:p text:style-name="P7"><text:span text:style-name="T8">mail:<text:s/></text:span><text:a xlink:href="mailto:segreteria@comune.cantalupa.to.it" office:target-frame-name="_top" xlink:show="replace"><text:span text:style-name="T9">segreteria@comune.cantalupa.to.it</text:span></text:a><text:span text:style-name="T10"><text:s/></text:span></text:p>
      <text:p text:style-name="P11"/>
      <text:p text:style-name="P12"/>
      <text:p text:style-name="P13"><text:s/></text:p>
      <text:p text:style-name="P14">OGGETTO: Proposte/osservazioni in merito al Codice di comportamento<text:s/>integrativo<text:s/>dei dipendenti del Comune di<text:s/>Cantalupa.</text:p>
      <text:p text:style-name="P15"/>
      <text:p text:style-name="P16"/>
      <text:p text:style-name="P17">Il sottoscritto _________________________ (cognome e nome), in qualità di ____________________ (specificare la tipologia del soggetto portatore di interesse e la categoria di appartenenza; es. organizzazioni sindacali rappresentative, enti o associazioni, ecc.), formula le seguenti osservazioni/proposte relative al Codice di comportamento<text:s/>integrativo<text:s/>dei dipendenti del Comune di<text:s/>Cantalupa, in merito a ciascuna delle distinte previsioni dell’ipotesi pubblicata:</text:p>
      <text:p text:style-name="P18"/>
      <text:p text:style-name="P19">Art. 3 –<text:s/>Obbligo di cortesia<text:s/></text:p>
      <text:p text:style-name="P20"/>
      <text:p text:style-name="P21"/>
      <text:p text:style-name="P22"/>
      <text:p text:style-name="P23"/>
      <text:p text:style-name="P24">Art.<text:s/>4<text:s/>– Regali, compensi e altre utilità<text:s/></text:p>
      <text:p text:style-name="P25"/>
      <text:p text:style-name="P26"/>
      <text:p text:style-name="P27"/>
      <text:p text:style-name="P28"/>
      <text:p text:style-name="P29">Art.<text:s/>5<text:s/>–<text:s/>Incarichi di collaborazione<text:s/></text:p>
      <text:p text:style-name="P30"/>
      <text:p text:style-name="P31"/>
      <text:p text:style-name="P32"/>
      <text:p text:style-name="P33"/>
      <text:p text:style-name="P34">Art.<text:s/>6<text:s/>– Partecipazione ad associazione e organizzazioni<text:s/></text:p>
      <text:p text:style-name="P35"/>
      <text:p text:style-name="P36"/>
      <text:p text:style-name="P37"/>
      <text:p text:style-name="P38"/>
      <text:p text:style-name="P39">Art.<text:s/>7<text:s/>– Comunicazione degli interessi finanziari<text:s/></text:p>
      <text:p text:style-name="P40"/>
      <text:p text:style-name="P41"/>
      <text:p text:style-name="P42"/>
      <text:p text:style-name="P43"/>
      <text:p text:style-name="P44">Art.<text:s/>8<text:s/>– Comunicazione<text:s/>di provvedimenti di natura penale e disciplinare</text:p>
      <text:p text:style-name="P45"/>
      <text:p text:style-name="P46"/>
      <text:p text:style-name="P47"/>
      <text:p text:style-name="P48"/>
      <text:p text:style-name="P49"/>
      <text:soft-page-break/>
      <text:p text:style-name="P50">Art.<text:s/>9<text:s/>–<text:s/>Conflitto d’interessi e<text:s/>astensione<text:s/></text:p>
      <text:p text:style-name="P51"/>
      <text:p text:style-name="P52"/>
      <text:p text:style-name="P53"/>
      <text:p text:style-name="P54"/>
      <text:p text:style-name="P55">Art.<text:s/>10<text:s/>– Prevenzione della corruzione</text:p>
      <text:p text:style-name="P56"/>
      <text:p text:style-name="P57"/>
      <text:p text:style-name="P58"/>
      <text:p text:style-name="P59"/>
      <text:p text:style-name="P60">Art.<text:s/>11<text:s/>– Trasparenza<text:s/></text:p>
      <text:p text:style-name="P61"/>
      <text:p text:style-name="P62"/>
      <text:p text:style-name="P63"/>
      <text:p text:style-name="P64"/>
      <text:p text:style-name="P65">Art.<text:s/>12<text:s/>– Comportamento nei rapporti privati<text:s/>e rapporti con i mezzi d’informazione</text:p>
      <text:p text:style-name="P66"/>
      <text:p text:style-name="P67"/>
      <text:p text:style-name="P68"/>
      <text:p text:style-name="P69"/>
      <text:p text:style-name="P70">Art. 13<text:s/>– Comportamento in servizio<text:s/></text:p>
      <text:p text:style-name="P71"/>
      <text:p text:style-name="P72"/>
      <text:p text:style-name="P73"/>
      <text:p text:style-name="P74"/>
      <text:p text:style-name="P75">Art. 14<text:s/>– Rapporti con il pubblico<text:s/></text:p>
      <text:p text:style-name="P76"/>
      <text:p text:style-name="P77"/>
      <text:p text:style-name="P78"/>
      <text:p text:style-name="P79"/>
      <text:p text:style-name="P80">Art.<text:s/>15<text:s/>–<text:s/>Attività ed incarichi extra istituzionali: conflitti di interesse e incompatibilità<text:s/></text:p>
      <text:p text:style-name="P81"/>
      <text:p text:style-name="P82"/>
      <text:p text:style-name="P83"/>
      <text:p text:style-name="P84"/>
      <text:p text:style-name="P85">Art. 16<text:s/>– Disposizioni particolari per i<text:s/>responsabili dei servizi</text:p>
      <text:p text:style-name="P86"/>
      <text:p text:style-name="P87"/>
      <text:p text:style-name="P88"/>
      <text:p text:style-name="P89"/>
      <text:p text:style-name="P90">Art. 17<text:s/>–<text:s/>Contratti ed altri atti negoziali<text:s/></text:p>
      <text:p text:style-name="P91"/>
      <text:p text:style-name="P92"/>
      <text:p text:style-name="P93"/>
      <text:p text:style-name="P94"/>
      <text:p text:style-name="P95">Art. 18<text:s/>–<text:s/>Disposizioni particolari per i componenti delle commissioni esaminatrici<text:s/></text:p>
      <text:p text:style-name="P96"/>
      <text:p text:style-name="P97"/>
      <text:p text:style-name="P98"/>
      <text:p text:style-name="P99"/>
      <text:soft-page-break/>
      <text:p text:style-name="P100">Art. 19<text:s/>–<text:s/>Disposizioni particolari per il personale impiegato con la modalità del lavoro agile<text:s/></text:p>
      <text:p text:style-name="P101"/>
      <text:p text:style-name="P102"/>
      <text:p text:style-name="P103"/>
      <text:p text:style-name="P104"/>
      <text:p text:style-name="P105">Art.<text:s/>20<text:s/>–<text:s/>Disposizioni particolari<text:s/>per gli appartenenti alla Polizia Locale<text:s/></text:p>
      <text:p text:style-name="P106"/>
      <text:p text:style-name="P107"/>
      <text:p text:style-name="P108"/>
      <text:p text:style-name="P109"/>
      <text:p text:style-name="P110">Art.<text:s/>21<text:s/>–<text:s/>Obblighi di comportamento e valutazione della performance<text:s/></text:p>
      <text:p text:style-name="P111"/>
      <text:p text:style-name="P112"/>
      <text:p text:style-name="P113"/>
      <text:p text:style-name="P114"/>
      <text:p text:style-name="P115">Art.<text:s/>22<text:s/>–<text:s/>Responsabilità conseguenti alla violazione dei doveri del codice<text:s/></text:p>
      <text:p text:style-name="P116"/>
      <text:p text:style-name="P117"/>
      <text:p text:style-name="P118"/>
      <text:p text:style-name="P119"/>
      <text:p text:style-name="P120">Art.<text:s/>23<text:s/>– Vigilanza<text:s/>e controlli<text:s/></text:p>
      <text:p text:style-name="P121"/>
      <text:p text:style-name="P122"/>
      <text:p text:style-name="P123"/>
      <text:p text:style-name="P124"/>
      <text:p text:style-name="P125"/>
      <text:p text:style-name="P126">Altro</text:p>
      <text:p text:style-name="P127"/>
      <text:p text:style-name="P128"/>
      <text:p text:style-name="P129"/>
      <text:p text:style-name="P130"/>
      <text:p text:style-name="P131"/>
      <text:p text:style-name="P132">Data, ___________________</text:p>
      <text:p text:style-name="P133"/>
      <text:p text:style-name="P134"><text:tab/><text:tab/><text:tab/><text:tab/><text:tab/><text:tab/><text:tab/><text:tab/><text:tab/><text:tab/><text:s text:c="4"/>Firma</text:p>
      <text:p text:style-name="P135"/>
      <text:p text:style-name="Normale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per la prevenzione della corruzione</dc:title>
    <dc:description/>
    <dc:subject/>
    <meta:initial-creator>lorenzinoa</meta:initial-creator>
    <dc:creator>Paola Sanmartino</dc:creator>
    <meta:creation-date>2022-11-29T10:52:00Z</meta:creation-date>
    <dc:date>2022-11-29T10:52:00Z</dc:date>
    <meta:print-date>2020-10-05T15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