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5" style:family="table">
      <style:table-properties style:width="6.6931in" table:align="left"/>
    </style:style>
    <style:style style:name="Table5.A" style:family="table-column">
      <style:table-column-properties style:column-width="1.0299in"/>
    </style:style>
    <style:style style:name="Table5.B" style:family="table-column">
      <style:table-column-properties style:column-width="2.7076in"/>
    </style:style>
    <style:style style:name="Table5.C" style:family="table-column">
      <style:table-column-properties style:column-width="1.0535in"/>
    </style:style>
    <style:style style:name="Table5.D" style:family="table-column">
      <style:table-column-properties style:column-width="1.9021in"/>
    </style:style>
    <style:style style:name="Table5.A1" style:family="table-cell">
      <style:table-cell-properties style:vertical-align="middle" fo:padding="0.0194in" fo:border="0.05pt solid #000000"/>
    </style:style>
    <style:style style:name="P1" style:family="paragraph" style:parent-style-name="Text_20_body">
      <style:paragraph-properties fo:margin-left="0in" fo:margin-right="0in" fo:margin-top="0in" fo:margin-bottom="0.0972in" style:contextual-spacing="false" fo:line-height="114%" fo:text-align="end" style:justify-single-word="false" fo:text-indent="0in" style:auto-text-indent="false"/>
      <style:text-properties officeooo:paragraph-rsid="002230c7"/>
    </style:style>
    <style:style style:name="P2" style:family="paragraph" style:parent-style-name="Text_20_body">
      <style:paragraph-properties fo:margin-left="0in" fo:margin-right="0in" fo:margin-top="0in" fo:margin-bottom="0.0972in" style:contextual-spacing="false" fo:line-height="114%" fo:text-align="end" style:justify-single-word="false" fo:text-indent="0in" style:auto-text-indent="false"/>
      <style:text-properties style:font-name="Google Sans Text" officeooo:paragraph-rsid="002230c7"/>
    </style:style>
    <style:style style:name="P3" style:family="paragraph" style:parent-style-name="Text_20_body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 Text" officeooo:paragraph-rsid="002230c7"/>
    </style:style>
    <style:style style:name="P4" style:family="paragraph" style:parent-style-name="Heading_20_3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" officeooo:paragraph-rsid="002230c7"/>
    </style:style>
    <style:style style:name="P5" style:family="paragraph" style:parent-style-name="Text_20_body" style:list-style-name="L1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Google Sans Text" officeooo:paragraph-rsid="002230c7"/>
    </style:style>
    <style:style style:name="P6" style:family="paragraph" style:parent-style-name="Horizontal_20_Line">
      <style:paragraph-properties fo:margin-top="0in" fo:margin-bottom="0.0972in" style:contextual-spacing="false" fo:line-height="114%"/>
      <style:text-properties style:font-name="Google Sans" officeooo:paragraph-rsid="002230c7"/>
    </style:style>
    <style:style style:name="P7" style:family="paragraph" style:parent-style-name="Table_20_Contents">
      <style:paragraph-properties fo:margin-left="0in" fo:margin-right="0in" fo:margin-top="0in" fo:margin-bottom="0in" style:contextual-spacing="false" fo:line-height="114%" fo:text-indent="0in" style:auto-text-indent="false"/>
      <style:text-properties officeooo:paragraph-rsid="002230c7"/>
    </style:style>
    <style:style style:name="P8" style:family="paragraph" style:parent-style-name="Table_20_Contents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 Text" officeooo:paragraph-rsid="002230c7"/>
    </style:style>
    <style:style style:name="P9" style:family="paragraph" style:parent-style-name="Table_20_Contents">
      <style:paragraph-properties fo:margin-left="0in" fo:margin-right="0in" fo:text-indent="0in" style:auto-text-indent="false"/>
      <style:text-properties fo:font-size="2pt" officeooo:paragraph-rsid="002230c7" style:font-size-asian="2pt" style:font-size-complex="2pt"/>
    </style:style>
    <style:style style:name="P10" style:family="paragraph" style:parent-style-name="Table_20_Contents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 Text" fo:font-weight="normal" officeooo:paragraph-rsid="00293adb" style:font-weight-asian="normal" style:font-weight-complex="normal"/>
    </style:style>
    <style:style style:name="P11" style:family="paragraph" style:parent-style-name="Table_20_Contents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 Text" fo:font-weight="normal" officeooo:paragraph-rsid="002230c7" style:font-weight-asian="normal" style:font-weight-complex="normal"/>
    </style:style>
    <style:style style:name="P12" style:family="paragraph" style:parent-style-name="Table_20_Contents">
      <style:paragraph-properties fo:margin-left="0in" fo:margin-right="0in" fo:text-indent="0in" style:auto-text-indent="false"/>
      <style:text-properties fo:font-size="2pt" fo:font-weight="normal" officeooo:paragraph-rsid="002230c7" style:font-size-asian="2pt" style:font-weight-asian="normal" style:font-size-complex="2pt" style:font-weight-complex="normal"/>
    </style:style>
    <style:style style:name="P13" style:family="paragraph" style:parent-style-name="Text_20_body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 Text" fo:font-style="italic" fo:font-weight="bold" officeooo:paragraph-rsid="002a1d06" style:font-style-asian="italic" style:font-style-complex="italic"/>
    </style:style>
    <style:style style:name="P14" style:family="paragraph" style:parent-style-name="Text_20_body">
      <style:paragraph-properties fo:margin-left="0in" fo:margin-right="0in" fo:margin-top="0in" fo:margin-bottom="0.0972in" style:contextual-spacing="false" fo:line-height="114%" fo:text-indent="0in" style:auto-text-indent="false"/>
      <style:text-properties style:font-name="Google Sans Text" fo:font-style="italic" officeooo:paragraph-rsid="002a1d06" style:font-style-asian="italic" style:font-style-complex="italic"/>
    </style:style>
    <style:style style:name="P15" style:family="paragraph" style:parent-style-name="Text_20_body">
      <style:paragraph-properties fo:margin-left="0in" fo:margin-right="0in" fo:margin-top="0in" fo:margin-bottom="0.0972in" style:contextual-spacing="false" fo:line-height="114%" fo:text-indent="0in" style:auto-text-indent="false" fo:padding="0in" fo:border="none"/>
      <style:text-properties style:font-name="Google Sans Text" fo:font-weight="bold" officeooo:paragraph-rsid="002230c7"/>
    </style:style>
    <style:style style:name="T1" style:family="text">
      <style:text-properties style:font-name="Google Sans Text" fo:font-weight="bold"/>
    </style:style>
    <style:style style:name="T2" style:family="text">
      <style:text-properties style:font-name="Google Sans Text"/>
    </style:style>
    <style:style style:name="T3" style:family="text">
      <style:text-properties fo:font-weight="bold" officeooo:rsid="002a5151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officeooo:rsid="002230c7"/>
    </style:style>
    <style:style style:name="T8" style:family="text">
      <style:text-properties fo:font-weight="normal" officeooo:rsid="0023fa9e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italic" fo:font-weight="normal" officeooo:rsid="0023fa9e" style:font-style-asian="italic" style:font-weight-asian="normal" style:font-style-complex="italic" style:font-weight-complex="normal"/>
    </style:style>
    <style:style style:name="T11" style:family="text">
      <style:text-properties officeooo:rsid="0024969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officeooo:rsid="0024969d" style:font-weight-asian="normal" style:font-weight-complex="normal"/>
    </style:style>
    <style:style style:name="T14" style:family="text">
      <style:text-properties fo:font-weight="normal" officeooo:rsid="0026602c" style:font-weight-asian="normal" style:font-weight-complex="normal"/>
    </style:style>
    <style:style style:name="T15" style:family="text">
      <style:text-properties fo:background-color="#ffbf00" loext:char-shading-value="0"/>
    </style:style>
    <style:style style:name="T16" style:family="text">
      <style:text-properties fo:font-weight="normal" officeooo:rsid="002a1d06" style:font-weight-asian="normal" style:font-weight-complex="normal"/>
    </style:style>
    <style:style style:name="T17" style:family="text">
      <style:text-properties fo:font-style="italic" fo:font-weight="normal" officeooo:rsid="002a1d06" style:font-style-asian="italic" style:font-weight-asian="normal" style:font-style-complex="italic" style:font-weight-complex="normal"/>
    </style:style>
    <style:style style:name="T18" style:family="text">
      <style:text-properties officeooo:rsid="002a1d0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ETT.LE:</text:span><text:span text:style-name="T2"> [Nome del Comune / Gestore]</text:span></text:p>
      <text:p text:style-name="P2"/>
      <text:p text:style-name="P3"><text:span text:style-name="T3">OGGETTO</text:span><text:span text:style-name="T4">:</text:span> Dichiarazione Sostitutiva di Atto Notorio e Delega congiunta per il rimborso TARI relativo al <text:span text:style-name="T5">de cuius</text:span> <text:span text:style-name="T4">[</text:span><text:span text:style-name="T6">Nome e Cognome del defunto</text:span><text:span text:style-name="T4">]</text:span>.</text:p>
      <text:p text:style-name="P3">Noi sottoscritti, agendo in qualità di eredi legittimi/testamentari del Sig./Sig.ra <text:span text:style-name="T4">[</text:span><text:span text:style-name="T6">Nome e Cognome del defunto</text:span><text:span text:style-name="T4">]</text:span>, Codice Fiscale <text:span text:style-name="T4">[</text:span><text:span text:style-name="T6">C.F. del defunto</text:span><text:span text:style-name="T4">]</text:span>, nato a <text:span text:style-name="T7">[città] </text:span>il <text:span text:style-name="T8">GG</text:span><text:span text:style-name="T9">/</text:span><text:span text:style-name="T8">MM</text:span><text:span text:style-name="T9">/</text:span><text:span text:style-name="T8">AAAA</text:span><text:span text:style-name="T4">, </text:span><text:span text:style-name="T9">e deceduto a </text:span><text:span text:style-name="T8">[</text:span><text:span text:style-name="T10">città</text:span><text:span text:style-name="T8">]</text:span><text:span text:style-name="T4"> </text:span><text:span text:style-name="T9">il </text:span><text:span text:style-name="T8">GG/MM/AAAA,<text:line-break/>c</text:span>onsapevoli delle responsabilità penali previste in caso di dichiarazioni mendaci (Art. 76 DPR 445/2000), e ai sensi degli articoli 46 e 47 del D.P.R. 445/2000,</text:p>
      <text:h text:style-name="P4" text:outline-level="3">1. DICHIARIAMO CONGIUNTAMENTE</text:h>
      <text:list text:style-name="L1">
        <text:list-item>
          <text:p text:style-name="P5">Di avere la piena qualità di erede del <text:span text:style-name="T5">de cuius</text:span> sopra indicato.</text:p>
        </text:list-item>
        <text:list-item>
          <text:p text:style-name="P5">Che l'elenco dei sottoscrittori di questo atto rappresenta la <text:span text:style-name="T4">totalità degli eredi</text:span> aventi diritto alla successione sul credito di rimborso TARI.</text:p>
        </text:list-item>
        <text:list-item>
          <text:p text:style-name="P5">Che non esistono ulteriori eredi né contestazioni in corso sulla devoluzione dell'eredità.</text:p>
        </text:list-item>
        <text:list-item>
          <text:p text:style-name="P5">Che il credito di rimborso TARI <text:span text:style-name="T11">citato in oggetto </text:span>si riferisce all'utenza sita in [<text:span text:style-name="T12">Indirizzo dell'utenza</text:span>] per l'anno/i [<text:span text:style-name="T12">Specificare anno/i</text:span>].</text:p>
        </text:list-item>
      </text:list>
      <text:h text:style-name="P4" text:outline-level="3">2. DELEGHIAMO E AUTORIZZIAMO</text:h>
      <text:p text:style-name="P3">Noi sottoscritti, in quanto coeredi titolari del credito, <text:span text:style-name="T4">DELEGHIAMO E AUTORIZZIAMO</text:span> in via esclusiva il coerede Sig./Sig.ra <text:span text:style-name="T9">[</text:span><text:span text:style-name="T6">Nome e Cognome dell'Erede Delegato</text:span><text:span text:style-name="T9">], </text:span><text:span text:style-name="T11">c</text:span>odice <text:span text:style-name="T11">f</text:span>iscale <text:span text:style-name="T9">[</text:span><text:span text:style-name="T6">C.F. dell'Erede Delegato</text:span><text:span text:style-name="T9">], </text:span><text:span text:style-name="T13">a</text:span> ricevere<text:span text:style-name="T9"> l'</text:span><text:span text:style-name="T9">integrale importo del </text:span><text:span text:style-name="T13">citato</text:span><text:span text:style-name="T9"> rimborso TARI</text:span><text:span text:style-name="T9"> </text:span><text:span text:style-name="T13">(comprensivo del </text:span><text:span text:style-name="T9">capitale, </text:span><text:span text:style-name="T13">degli</text:span><text:span text:style-name="T9"> interessi e </text:span><text:span text:style-name="T13">di eventuali </text:span><text:span text:style-name="T9">indennizz</text:span><text:span text:style-name="T13">i</text:span><text:span text:style-name="T9"> ARERA) in u</text:span>nica soluzione, <text:span text:style-name="T11">d</text:span><text:span text:style-name="T9">ichiarando fin d'ora di sollevare il Comune/Gestore [</text:span><text:span text:style-name="T6">Nome del Comune/Gestore</text:span><text:span text:style-name="T9">] da qualsiasi responsabilità inerente alla ripartizione </text:span><text:span text:style-name="T14">tra gli eredi</text:span><text:span text:style-name="T9"> delle somme rimborsate.</text:span></text:p>
      <text:p text:style-name="P6"/>
      <text:h text:style-name="P4" text:outline-level="3">FIRMA DEGLI EREDI <text:span text:style-name="T15">(Esterne al Delegato)</text:span></text:h>
      <text:p text:style-name="P3">(I sottoscritti dichiarano e delegano in proprio nome e allegando copia del documento d'identità in corso di validità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7"><text:span text:style-name="Strong_20_Emphasis"><text:span text:style-name="T2">N.</text:span></text:span></text:p>
            </table:table-cell>
            <table:table-cell table:style-name="Table5.A1" office:value-type="string">
              <text:p text:style-name="P7"><text:span text:style-name="Strong_20_Emphasis"><text:span text:style-name="T2">Cognome e Nome dell'Erede</text:span></text:span></text:p>
            </table:table-cell>
            <table:table-cell table:style-name="Table5.A1" office:value-type="string">
              <text:p text:style-name="P7"><text:span text:style-name="Strong_20_Emphasis"><text:span text:style-name="T2">Codice Fiscale</text:span></text:span></text:p>
            </table:table-cell>
            <table:table-cell table:style-name="Table5.A1" office:value-type="string">
              <text:p text:style-name="P7"><text:span text:style-name="Strong_20_Emphasis"><text:span text:style-name="T2">Firma</text:span></text:span></text:p>
            </table:table-cell>
          </table:table-row>
        </table:table-header-rows>
        <table:table-row>
          <table:table-cell table:style-name="Table5.A1" office:value-type="string">
            <text:p text:style-name="P8">1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P8">2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ext:soft-page-break/>
        <table:table-row>
          <table:table-cell table:style-name="Table5.A1" office:value-type="string">
            <text:p text:style-name="P8">3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P8">4</text:p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  <table:table-cell table:style-name="Table5.A1" office:value-type="string">
            <text:p text:style-name="P9"/>
          </table:table-cell>
        </table:table-row>
        <table:table-row>
          <table:table-cell table:style-name="Table5.A1" office:value-type="string">
            <text:p text:style-name="P10">5</text:p>
            <text:p text:style-name="P10">(Delegato)</text:p>
          </table:table-cell>
          <table:table-cell table:style-name="Table5.A1" office:value-type="string">
            <text:p text:style-name="P11">[Compilare qui anche i dati del delegato]</text:p>
          </table:table-cell>
          <table:table-cell table:style-name="Table5.A1" office:value-type="string">
            <text:p text:style-name="P12"/>
          </table:table-cell>
          <table:table-cell table:style-name="Table5.A1" office:value-type="string">
            <text:p text:style-name="P11">(Firma anche del Delegato)</text:p>
          </table:table-cell>
        </table:table-row>
      </table:table>
      <text:p text:style-name="P3">Luogo e Data: _______<text:span text:style-name="T9">_____</text:span><text:span text:style-name="T9">, il </text:span><text:span text:style-name="T16">[</text:span><text:span text:style-name="T17">GG/MM/AAAA</text:span><text:span text:style-name="T16">]</text:span></text:p>
      <text:p text:style-name="P13"/>
      <text:p text:style-name="P14"><text:span text:style-name="T4">Allegati obbligatori:<text:line-break/></text:span>Copia dei documenti di identità in corso di validità di <text:span text:style-name="T4">tutti i firmatari</text:span> di questo atto <text:span text:style-name="T18">(non necessario per coloro che sottoscrivono digitalmente il documento e per il delegato se la richiesta è presentata online previa autenticazione SPID o CIE in quanto compiutamente identificato al momento della presentazione della domanda </text:span>.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Google Sans" svg:font-family="'Google Sans', sans-serif"/>
    <style:font-face style:name="Google Sans Text" svg:font-family="'Google Sans Text'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it" fo:country="IT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1" style:font-family-complex="'Noto Sans'" style:font-family-generic-complex="system" style:font-pitch-complex="variabl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0T22:13:10.955425003</meta:creation-date>
    <dc:date>2025-11-20T23:05:57.999989644</dc:date>
    <meta:editing-duration>PT38M8S</meta:editing-duration>
    <meta:editing-cycles>14</meta:editing-cycles>
    <meta:generator>LibreOffice/25.2.4.3$Linux_X86_64 LibreOffice_project/33e196637044ead23f5c3226cde09b47731f7e27</meta:generator>
    <meta:document-statistic meta:table-count="1" meta:image-count="0" meta:object-count="0" meta:page-count="2" meta:paragraph-count="26" meta:word-count="338" meta:character-count="2263" meta:non-whitespace-character-count="1955"/>
  </office:meta>
</office:document-meta>
</file>